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T1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color="#000000" fo:font-size="11pt" style:font-size-asian="11pt" style:font-size-complex="11pt"/>
    </style:style>
    <style:style style:name="P1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T22" style:parent-style-name="Основнойшрифтабзаца" style:family="text">
      <style:text-properties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consplusnonformat" style:family="paragraph">
      <style:paragraph-properties fo:text-align="justify" fo:margin-top="0in" fo:margin-bottom="0in" fo:background-color="#FFFFFF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color="#000000" fo:font-size="11pt" style:font-size-asian="11pt" style:font-size-complex="11pt"/>
    </style:style>
    <style:style style:name="T52" style:parent-style-name="Основнойшрифтабзаца" style:family="text">
      <style:text-properties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 fo:background-color="#FFFFFF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Основнойшрифтабзаца" style:family="text">
      <style:text-properties fo:font-size="11pt" style:font-size-asian="11pt" style:font-size-complex="11pt"/>
    </style:style>
    <style:style style:name="P56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8" style:parent-style-name="consplusnonformat" style:family="paragraph">
      <style:paragraph-properties fo:text-align="justify" fo:margin-top="0in" fo:margin-bottom="0in" fo:background-color="#FFFFFF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apple-converted-space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apple-converted-space" style:family="text">
      <style:text-properties fo:color="#000000" fo:font-size="11pt" style:font-size-asian="11pt" style:font-size-complex="11pt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P71" style:parent-style-name="consplusnormal" style:family="paragraph">
      <style:paragraph-properties fo:text-align="justify" fo:margin-top="0in" fo:margin-bottom="0in" fo:background-color="#FFFFFF"/>
    </style:style>
    <style:style style:name="T72" style:parent-style-name="Основнойшрифтабзаца" style:family="text">
      <style:text-properties fo:color="#000000" fo:font-size="11pt" style:font-size-asian="11pt" style:font-size-complex="11pt"/>
    </style:style>
    <style:style style:name="T73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consplusnormal" style:family="paragraph">
      <style:paragraph-properties fo:text-align="justify" fo:margin-top="0in" fo:margin-bottom="0in" fo:background-color="#FFFFFF"/>
    </style:style>
    <style:style style:name="T76" style:parent-style-name="apple-converted-space" style:family="text">
      <style:text-properties fo:color="#000000" fo:font-size="11pt" style:font-size-asian="11pt" style:font-size-complex="11pt"/>
    </style:style>
    <style:style style:name="T77" style:parent-style-name="Основнойшрифтабзаца" style:family="text">
      <style:text-properties fo:color="#000000" fo:font-size="11pt" style:font-size-asian="11pt" style:font-size-complex="11pt"/>
    </style:style>
    <style:style style:name="T78" style:parent-style-name="apple-converted-space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8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89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3" style:parent-style-name="apple-converted-space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P95" style:parent-style-name="consplusnormal" style:family="paragraph">
      <style:paragraph-properties fo:text-align="justify" fo:margin-top="0in" fo:margin-bottom="0in" fo:background-color="#FFFFFF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T97" style:parent-style-name="apple-converted-space" style:family="text">
      <style:text-properties fo:color="#000000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apple-converted-space" style:family="text">
      <style:text-properties fo:color="#000000" fo:font-size="11pt" style:font-size-asian="11pt" style:font-size-complex="11pt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</style:style>
    <style:style style:name="T103" style:parent-style-name="Основнойшрифтабзаца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apple-converted-space" style:family="text">
      <style:text-properties fo:color="#000000" fo:font-size="11pt" style:font-size-asian="11pt" style:font-size-complex="11pt"/>
    </style:style>
    <style:style style:name="T1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apple-converted-space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P1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7" style:parent-style-name="consplusnormal" style:family="paragraph">
      <style:paragraph-properties fo:text-align="justify" fo:margin-top="0in" fo:margin-bottom="0in" fo:background-color="#FFFFFF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apple-converted-space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3" style:parent-style-name="consplusnonformat" style:family="paragraph">
      <style:paragraph-properties fo:text-align="justify" fo:margin-top="0in" fo:margin-bottom="0in" fo:background-color="#FFFFFF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P127" style:parent-style-name="consplusnormal" style:family="paragraph">
      <style:paragraph-properties fo:text-align="justify" fo:margin-top="0in" fo:margin-bottom="0in" fo:background-color="#FFFFFF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color="#000000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apple-converted-space" style:family="text">
      <style:text-properties fo:color="#000000" fo:font-size="11pt" style:font-size-asian="11pt" style:font-size-complex="11pt"/>
    </style:style>
    <style:style style:name="T137" style:parent-style-name="Основнойшрифтабзаца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P139" style:parent-style-name="consplusnormal" style:family="paragraph">
      <style:paragraph-properties fo:text-align="justify" fo:margin-top="0in" fo:margin-bottom="0in" fo:background-color="#FFFFFF"/>
    </style:style>
    <style:style style:name="T140" style:parent-style-name="Основнойшрифтабзаца" style:family="text">
      <style:text-properties fo:color="#000000" fo:font-size="11pt" style:font-size-asian="11pt" style:font-size-complex="11pt"/>
    </style:style>
    <style:style style:name="T141" style:parent-style-name="apple-converted-space" style:family="text">
      <style:text-properties fo:color="#000000" fo:font-size="11pt" style:font-size-asian="11pt" style:font-size-complex="11pt"/>
    </style:style>
    <style:style style:name="T1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color="#000000" fo:font-size="11pt" style:font-size-asian="11pt" style:font-size-complex="11pt"/>
    </style:style>
    <style:style style:name="T145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7" style:parent-style-name="Основнойшрифтабзаца" style:family="text"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</style:style>
    <style:style style:name="T150" style:parent-style-name="Основнойшрифтабзаца" style:family="text">
      <style:text-properties fo:color="#000000" fo:font-size="11pt" style:font-size-asian="11pt" style:font-size-complex="11pt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P15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apple-converted-space" style:family="text">
      <style:text-properties fo:color="#000000" fo:font-size="11pt" style:font-size-asian="11pt" style:font-size-complex="11pt"/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2" style:parent-style-name="apple-converted-space" style:family="text">
      <style:text-properties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T164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T167" style:parent-style-name="Основнойшрифтабзаца" style:family="text">
      <style:text-properties fo:font-size="11pt" style:font-size-asian="11pt" style:font-size-complex="11pt"/>
    </style:style>
    <style:style style:name="P168" style:parent-style-name="consplusnormal" style:family="paragraph">
      <style:paragraph-properties fo:text-align="justify" fo:margin-top="0in" fo:margin-bottom="0in" fo:background-color="#FFFFFF"/>
    </style:style>
    <style:style style:name="T169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P17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2" style:parent-style-name="consplusnormal" style:family="paragraph">
      <style:paragraph-properties fo:text-align="justify" fo:margin-top="0in" fo:margin-bottom="0in" fo:background-color="#FFFFFF"/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</style:style>
    <style:style style:name="T175" style:parent-style-name="Основнойшрифтабзаца" style:family="text">
      <style:text-properties fo:color="#000000" fo:font-size="11pt" style:font-size-asian="11pt" style:font-size-complex="11pt"/>
    </style:style>
    <style:style style:name="T176" style:parent-style-name="Основнойшрифтабзаца" style:family="text">
      <style:text-properties fo:color="#000000" fo:font-size="11pt" style:font-size-asian="11pt" style:font-size-complex="11pt"/>
    </style:style>
    <style:style style:name="T177" style:parent-style-name="apple-converted-space" style:family="text">
      <style:text-properties fo:color="#000000" fo:font-size="11pt" style:font-size-asian="11pt" style:font-size-complex="11pt"/>
    </style:style>
    <style:style style:name="T1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apple-converted-space" style:family="text">
      <style:text-properties fo:color="#000000" fo:font-size="11pt" style:font-size-asian="11pt" style:font-size-complex="11pt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P18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consplusnormal" style:family="paragraph">
      <style:paragraph-properties fo:text-align="justify" fo:margin-top="0in" fo:margin-bottom="0in" fo:background-color="#FFFFFF"/>
    </style:style>
    <style:style style:name="T186" style:parent-style-name="Основнойшрифтабзаца" style:family="text">
      <style:text-properties fo:color="#000000"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188" style:parent-style-name="apple-converted-space" style:family="text">
      <style:text-properties fo:font-size="11pt" style:font-size-asian="11pt" style:font-size-complex="11pt"/>
    </style:style>
    <style:style style:name="T189" style:parent-style-name="Основнойшрифтабзаца" style:family="text">
      <style:text-properties fo:font-size="11pt" style:font-size-asian="11pt" style:font-size-complex="11pt"/>
    </style:style>
    <style:style style:name="T190" style:parent-style-name="Основнойшрифтабзаца" style:family="text">
      <style:text-properties fo:font-size="11pt" style:font-size-asian="11pt" style:font-size-complex="11pt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P195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consplusnonformat" style:family="paragraph">
      <style:paragraph-properties fo:text-align="justify" fo:margin-top="0in" fo:margin-bottom="0in" fo:background-color="#FFFFFF"/>
    </style:style>
    <style:style style:name="T198" style:parent-style-name="Основнойшрифтабзаца" style:family="text">
      <style:text-properties fo:color="#000000" fo:font-size="11pt" style:font-size-asian="11pt" style:font-size-complex="11pt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0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201" style:parent-style-name="Основнойшрифтабзаца" style:family="text">
      <style:text-properties fo:color="#000000" fo:font-size="11pt" style:font-size-asian="11pt" style:font-size-complex="11pt"/>
    </style:style>
    <style:style style:name="P202" style:parent-style-name="consplusnonformat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03" style:parent-style-name="Основнойшрифтабзаца" style:family="text">
      <style:text-properties fo:color="#000000" fo:font-size="11pt" style:font-size-asian="11pt" style:font-size-complex="11pt"/>
    </style:style>
    <style:style style:name="T204" style:parent-style-name="Основнойшрифтабзаца" style:family="text">
      <style:text-properties fo:color="#000000" fo:font-size="11pt" style:font-size-asian="11pt" style:font-size-complex="11pt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</style:style>
    <style:style style:name="T208" style:parent-style-name="Основнойшрифтабзаца" style:family="text">
      <style:text-properties fo:color="#000000" fo:font-size="11pt" style:font-size-asian="11pt" style:font-size-complex="11pt"/>
    </style:style>
    <style:style style:name="T20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2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list-style-name="LFO4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9" style:parent-style-name="consplusnormal" style:list-style-name="LFO5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0" style:parent-style-name="consplusnormal" style:list-style-name="LFO5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31" style:parent-style-name="Основнойшрифтабзаца" style:family="text">
      <style:text-properties fo:color="#000000" fo:font-size="11pt" style:font-size-asian="11pt" style:font-size-complex="11pt"/>
    </style:style>
    <style:style style:name="T23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3" style:parent-style-name="Основнойшрифтабзаца" style:family="text">
      <style:text-properties fo:color="#000000" fo:font-size="11pt" style:font-size-asian="11pt" style:font-size-complex="11pt"/>
    </style:style>
    <style:style style:name="T234" style:parent-style-name="Основнойшрифтабзаца" style:family="text">
      <style:text-properties fo:color="#000000" fo:font-size="11pt" style:font-size-asian="11pt" style:font-size-complex="11pt"/>
    </style:style>
    <style:style style:name="P235" style:parent-style-name="consplusnormal" style:list-style-name="LFO5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4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48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1" style:parent-style-name="Основнойшрифтабзаца" style:family="text">
      <style:text-properties fo:font-size="11pt" style:font-size-asian="11pt" style:font-size-complex="11pt"/>
    </style:style>
    <style:style style:name="T26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P30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  <style:style style:name="T310" style:parent-style-name="Основнойшрифтабзаца" style:family="text">
      <style:text-properties fo:font-size="11pt" style:font-size-asian="11pt" style:font-size-complex="11pt"/>
    </style:style>
    <style:style style:name="P31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312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2 <text:s/>» <text:s text:c="2"/></text:span><text:span text:style-name="T13">сентября <text:s/></text:span><text:span text:style-name="T14"><text:s/>2023 <text:s/>г</text:span><text:span text:style-name="T15">.</text:span></text:p>
      <text:p text:style-name="P16">                       </text:p>
      <text:p text:style-name="P17"><text:span text:style-name="T18">Муниципальное автономное общеобразовательное учреждение «Школа №118 с углубленным изучением отдельных предме</text:span><text:span text:style-name="T19">тов» осуществляющее образовательную деятельность (далее - образовательная организац</text:span><text:span text:style-name="T20">ия) на основании лицензии № Л035-01281-52/00212382</text:span><text:span text:style-name="T21"><text:s/>от 12 ноября 2015 года, выданной министерством образования Нижегородской области, в лице директора Жуковой Надежды Николаевны, действующей н</text:span><text:span text:style-name="T22">а основании Устава, именуемый в дальнейшем «</text:span><text:span text:style-name="T23">Исполнитель»,</text:span><text:span text:style-name="T24"><text:s/>с одной стороны,<text:s/></text:span></text:p>
      <text:p text:style-name="P25"><text:span text:style-name="T26">и<text:s/></text:span><text:span text:style-name="T27">__________________________________________________________________________________</text:span><text:span text:style-name="T28">, именуемый в дальнейшем<text:s/></text:span><text:span text:style-name="T29">"Заказчик"</text:span><text:span text:style-name="T30">, действующий в интересах несовершеннолетнего _______________</text:span><text:span text:style-name="T31">________________________________________________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_____________________  </text:span></text:p>
      <text:p text:style-name="P53"><text:span text:style-name="T54"> </text:span><text:span text:style-name="T55">именуемого(ой) в дальнейшем "Обучающийся", совместно именуемые Стороны, заключили настоящий Договор о нижеследующем:</text:span></text:p>
      <text:p text:style-name="P56"> </text:p>
      <text:p text:style-name="P57"><text:bookmark-start text:name="Par72"/><text:bookmark-end text:name="Par72"/>I. Предмет Договора</text:p>
      <text:p text:style-name="P58"><text:span text:style-name="T59">1.1. Исполнитель  </text:span><text:span text:style-name="T60"> </text:span><text:span text:style-name="T61">обязуется  </text:span><text:span text:style-name="T62"> </text:span><text:span text:style-name="T63">предоставить образовательную услугу, а Заказчик</text:span><text:span text:style-name="T64"> </text:span><text:span text:style-name="T65">обязуется оплатить образовательную услугу по реализации дополнительной общеобразовательной программы<text:s/></text:span><text:span text:style-name="T66">«Дошкольная подготовка»,</text:span><text:span text:style-name="T67"><text:s/>очной формы обучения, общеобразовательной направленности, в соответств</text:span><text:span text:style-name="T68">ии с учебным планом (</text:span><text:span text:style-name="T69">10 часов в неделю)</text:span><text:span text:style-name="T70">, календарным учебным графиком и расписанием занятий в соответствии с п. 4.1. настоящего договора, язык обучения – русский.</text:span></text:p>
      <text:p text:style-name="P71"><text:span text:style-name="T72">1.2. Срок освоения образовательной программы на момент подписания Договора составляет<text:s/></text:span><text:span text:style-name="T73">8 (восе</text:span><text:span text:style-name="T74">мь) месяцев (с «12» сентября 2023 года по окончанию выполнения учебного плана (320 занятий) - ориентировочно май 2024 год).</text:span></text:p>
      <text:p text:style-name="P75"><text:span text:style-name="T76"> </text:span><text:span text:style-name="T77">1.3. После освоения Обучающимся дополнительной общеобразовательной программы<text:s/></text:span><text:span text:style-name="T78">документ не выдаётся.</text:span></text:p>
      <text:p text:style-name="P79"><text:span text:style-name="T80"> </text:span><text:span text:style-name="T81">1.4. Вид образования – дополнит</text:span><text:span text:style-name="T82">ельное образование, уровень образования – без повышения уровня образования.</text:span></text:p>
      <text:p text:style-name="P83"><text:bookmark-start text:name="Par96"/><text:bookmark-end text:name="Par96"/></text:p>
      <text:p text:style-name="P84">II. Права Исполнителя, Заказчика и Обучающегося</text:p>
      <text:p text:style-name="P85">2.1. Исполнитель вправе:</text:p>
      <text:p text:style-name="P86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7">2.1.2. Применять к Обучающемуся меры поощрения.</text:p>
      <text:list text:style-name="LFO1" text:continue-numbering="true">
        <text:list-item>
          <text:list>
            <text:list-item>
              <text:list>
                <text:list-item>
                  <text:p text:style-name="P88">Предоставлять льготу по оплате услуг отдельным категориям обучающихся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89"><text:span text:style-name="T90">Заказчик вправе получать информацию от Исполнителя по вопросам организации и обесп</text:span><text:span text:style-name="T91">ечения надлежащего предоставления услуг, предусмотренных<text:s/></text:span><text:a xlink:href="http://school118.edusite.ru/p37aa1.html" office:target-frame-name="_top" xlink:show="replace"><text:span text:style-name="T92">разделом I</text:span></text:a><text:span text:style-name="T93"> </text:span><text:span text:style-name="T94">настоящего Договора.</text:span></text:p>
            </text:list-item>
          </text:list>
        </text:list-item>
      </text:list>
      <text:p text:style-name="P95"><text:span text:style-name="T96">2.3. Обучающемуся предоставляются академические права в соответствии с</text:span><text:span text:style-name="T97"> </text:span><text:a xlink:href="file:///C:/Users/uzer/Downloads/01.01.2014)%7bКонсультантПлюс%7d" office:target-frame-name="_top" xlink:show="replace"><text:span text:style-name="T98">частью 1 статьи 34</text:span></text:a><text:span text:style-name="T99"> </text:span><text:span text:style-name="T100">Федерального закона от 29 декабря 2012 г. N 273-ФЗ "Об образовании в Российской Федерации".</text:span></text:p>
      <text:p text:style-name="P101">Обучающийся также вправе:</text:p>
      <text:p text:style-name="P102"><text:span text:style-name="T103">2.3.1. Получать информацию от Исполнителя по вопросам организации и обеспече</text:span><text:span text:style-name="T104">ния надлежащего предоставления услуг, предусмотренных</text:span><text:span text:style-name="T105"> </text:span><text:a xlink:href="http://school118.edusite.ru/p37aa1.html" office:target-frame-name="_top" xlink:show="replace"><text:span text:style-name="T106">разделом I</text:span></text:a><text:s/><text:span text:style-name="T107">настоящего Договора.</text:span></text:p>
      <text:p text:style-name="P108">2.3.2. Обращаться к Исполнителю по вопросам, касающимся образовательной деятельности.</text:p>
      <text:p text:style-name="P109">2.3.3. Пользоваться в<text:s/>порядке, установленном локальными нормативными актами, имуществом Исполнителя, необходимым для освоения общеобразовательной программы.</text:p>
      <text:p text:style-name="P110">2.3.4. Принимать в порядке, установленном локальными нормативными актами, участие в социально-культурных, оздоровительных<text:s/>и иных мероприятиях, организованных Исполнителем.</text:p>
      <text:p text:style-name="P111"><text:span text:style-name="T112">2.3.5. Получать полную и достоверную информацию об</text:span><text:span text:style-name="T113"> </text:span><text:span text:style-name="T114">умениях, навыках и компетенциях, а также о критериях проводимой диагностики. </text:span><text:bookmark-start text:name="Par109"/><text:bookmark-end text:name="Par109"/></text:p>
      <text:p text:style-name="P115"/>
      <text:p text:style-name="P116">III. Обязанности Исполнителя, Заказчика и Обучающегося</text:p>
      <text:p text:style-name="P117"><text:span text:style-name="T118">      </text:span><text:span text:style-name="T119"> </text:span><text:span text:style-name="T120">3.1.<text:s/></text:span><text:span text:style-name="T121">Исполнит</text:span><text:span text:style-name="T122">ель обязан:</text:span></text:p>
      <text:p text:style-name="P123"><text:span text:style-name="T124">3.1.1. Зачислить Обучающегося, выполнившего установленные законодательством Российской Федерации, учредительными документами, локальными нормативными актами Исполнителя условия приема в качестве</text:span><text:span text:style-name="T125"> О</text:span><text:span text:style-name="T126">бучающегося, по программе, указанной в п.1.1.</text:span></text:p>
      <text:p text:style-name="P127"><text:span text:style-name="T128">3.</text:span><text:span text:style-name="T129">1.2. Довести до Заказчика информацию, содержащую сведения о предоставлении платных образовательных услуг в порядке и объеме, которые предусмотрены</text:span><text:span text:style-name="T130"> з</text:span><text:a xlink:href="consultantplus://offline/ref=AEA259AD200DFC7DEE6FB7506818AB73AD0649EDC29A0A9F2B66AE9D350Aw0G" office:target-frame-name="_top" xlink:show="replace"><text:span text:style-name="T131">аконом</text:span></text:a><text:span text:style-name="T132"> </text:span><text:span text:style-name="T133">Российской Федерации от 07.02.1992 года №2300-1 "О защите прав потребителей" и Федеральным</text:span><text:span text:style-name="T134"> </text:span><text:a xlink:href="file:///C:/Users/uzer/Downloads/01.01.2014)%7bКонсультантПлюс%7d" office:target-frame-name="_top" xlink:show="replace"><text:span text:style-name="T135">законом</text:span></text:a><text:span text:style-name="T136"> от 29 декабря 2012 года №273-ФЗ<text:s/></text:span><text:span text:style-name="T137">"Об образовании в Российской Федер</text:span><text:span text:style-name="T138">ации".</text:span></text:p>
      <text:soft-page-break/>
      <text:p text:style-name="P139"><text:span text:style-name="T140">3.1.3. Организовать и обеспечить надлежащее предоставление образовательных услуг, предусмотренных</text:span><text:span text:style-name="T141"> </text:span><text:a xlink:href="http://school118.edusite.ru/p37aa1.html" office:target-frame-name="_top" xlink:show="replace"><text:span text:style-name="T142">разделом I</text:span></text:a><text:span text:style-name="T143"> </text:span><text:span text:style-name="T144">настоящего Договора. Образовательные услуги оказываются в соответствии<text:s/></text:span><text:span text:style-name="T145">с федеральны</text:span><text:span text:style-name="T146">м государственным образовательным стандартом,</text:span><text:span text:style-name="T147"><text:s/>календарным учебным графиком, учебным планом, расписанием занятий Исполнителя.</text:span></text:p>
      <text:p text:style-name="P148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9"><text:span text:style-name="T150">3.1.5. Сохранить место за Обучающимся в случае пропуска занятий по уважительным причинам (с учетом оплаты услуг,<text:s/></text:span><text:span text:style-name="T151">предусмотренных</text:span><text:span text:style-name="T152"> </text:span><text:a xlink:href="http://school118.edusite.ru/p37aa1.html" office:target-frame-name="_top" xlink:show="replace"><text:span text:style-name="T153">разделом I</text:span></text:a><text:s/><text:span text:style-name="T154">настоящего Договора).</text:span></text:p>
      <text:p text:style-name="P155">3.1.6. Принимать от Заказчика плату за образовательные услуги.</text:p>
      <text:p text:style-name="P156">3.1.7. Обеспечить Обучающемуся уважение человеческого достоинства, защиту от всех форм<text:s/>физического и психического насилия, оскорбления личности, охрану жизни и здоровья.</text:p>
      <text:p text:style-name="P157">3.2. Заказчик обязан:</text:p>
      <text:p text:style-name="P158"><text:span text:style-name="T159">3.2.1. Своевременно вносить плату за предоставляемые Обучающемуся образовательные услуги, указанные в</text:span><text:span text:style-name="T160"> </text:span><text:a xlink:href="http://school118.edusite.ru/p37aa1.html" office:target-frame-name="_top" xlink:show="replace"><text:span text:style-name="T161">разделе I</text:span></text:a><text:span text:style-name="T162"> </text:span><text:span text:style-name="T163">настоящего Договора, в размере и порядке, определенных настоящим Договором, а также<text:s/></text:span><text:span text:style-name="T164">предоставлять платежные документы, подтверждающие такую оплату.</text:span></text:p>
      <text:p text:style-name="P165"><text:span text:style-name="T166">3.2.2.</text:span><text:span text:style-name="T167">Проявлять уважение к педагогам, администрации и техническому персоналу Исполнителя.</text:span></text:p>
      <text:p text:style-name="P168">3.2.3.<text:span text:style-name="T169">Извещать Исполнителя о причинах отсутствия на занятиях</text:span><text:span text:style-name="T170">.</text:span></text:p>
      <text:p text:style-name="P171">3.2.4. Возмещать ущерб, причиненный Обучающимся имуществу Исполнителя при предоставлении услуги.</text:p>
      <text:p text:style-name="P172"><text:span text:style-name="T173">3.2.5. Письменно уведомить Исполнителя о расторжении договора.</text:span></text:p>
      <text:p text:style-name="P174"><text:span text:style-name="T175">3.3. Обучающийся обязан соблюдать<text:s/></text:span><text:span text:style-name="T176">требования, установленные в</text:span><text:span text:style-name="T177"> </text:span><text:a xlink:href="file:///C:/Users/uzer/Downloads/01.01.2014)%7bКонсультантПлюс%7d" office:target-frame-name="_top" xlink:show="replace"><text:span text:style-name="T178">статье 43</text:span></text:a><text:span text:style-name="T179"> </text:span><text:span text:style-name="T180">Федерального закона от 29 декабря 2012 года N 273-ФЗ "Об образовании в Российской Федерации", в том числе:</text:span></text:p>
      <text:p text:style-name="P181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82">3.3.3. Соблюдать требования учредительных документов, правила внутреннего<text:s/>распорядка и иные локальные нормативные акты Исполнителя. </text:p>
      <text:p text:style-name="P183"><text:bookmark-start text:name="Par130"/><text:bookmark-end text:name="Par130"/></text:p>
      <text:p text:style-name="P184">IV. Стоимость услуг, сроки и порядок их оплаты</text:p>
      <text:p text:style-name="P185"><text:span text:style-name="T186">4.1. Полная стоимость платных образовательных услуг за весь период обучения Обучающегося рассчитывается исходя из 80,00 руб.<text:s/></text:span><text:span text:style-name="T187">за</text:span><text:span text:style-name="T188"> </text:span><text:span text:style-name="T189">один академический<text:s/></text:span><text:span text:style-name="T190">час и составляет <text:s/>25 600 рублей (двадцать пять тысяч шестьсот рублей) за 320 занятий.</text:span></text:p>
      <text:p text:style-name="P191"><text:span text:style-name="T192">4.2. Оплата производится на условиях<text:s/></text:span><text:span text:style-name="T193">100% предварительной оплаты</text:span><text:span text:style-name="T194"><text:s/>в следующем порядке:</text:span></text:p>
      <text:p text:style-name="P195">Первый платеж в размере 12 800,00 рублей производится не позднее 30 сентября 2023<text:s/>года;</text:p>
      <text:p text:style-name="P196">Второй платеж в размере 12 800,00 рублей производится не позднее 31 января 2024 года;</text:p>
      <text:p text:style-name="P197"><text:span text:style-name="T198">Оплата осуществляется<text:s/></text:span><text:span text:style-name="T199">в безналичном порядке<text:s/></text:span><text:span text:style-name="T200">на основании выданной квитанции</text:span><text:span text:style-name="T201">.</text:span></text:p>
      <text:list text:style-name="LFO3" text:continue-numbering="true">
        <text:list-item>
          <text:list>
            <text:list-item>
              <text:p text:style-name="P202"><text:span text:style-name="T203">Перерасчет стоимости производится на основании справки из медицинского учреждения в слу</text:span><text:span text:style-name="T204">чае болезни обучающегося<text:s/></text:span><text:span text:style-name="T205">продолжительностью более 14 календарных дней.</text:span></text:p>
            </text:list-item>
          </text:list>
        </text:list-item>
      </text:list>
      <text:p text:style-name="P206"><text:bookmark-start text:name="Par144"/><text:bookmark-end text:name="Par144"/></text:p>
      <text:p text:style-name="P207"><text:span text:style-name="T208">V</text:span><text:span text:style-name="T209">. Основания изменения и расторжения договора</text:span></text:p>
      <text:p text:style-name="P210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11">5.2. Настоящий Договор может быть расторгнут по соглашению Сторон.</text:p>
      <text:p text:style-name="P212">5.3. Настоящий Договор может быть расторгнут по инициативе Исполнителя в одностороннем порядке в случаях:</text:p>
      <text:p text:style-name="P213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14">- просрочки оплаты стоимости платных образовательных услуг сроком более 1 (одного) месяца;</text:p>
      <text:p text:style-name="P215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16">- в иных случаях, предусмотренных законодательством Российской Федерации.</text:p>
      <text:p text:style-name="P217">5.4. Настоящий Договор расторгается досрочно:</text:p>
      <text:p text:style-name="P218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19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20">5.5. Исполнитель вправе отказаться от исполнения обязательств по Договору при условии полного возмещения Заказчику убытков.</text:p>
      <text:p text:style-name="P221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22"><text:bookmark-start text:name="Par160"/><text:bookmark-end text:name="Par160"/></text:p>
      <text:p text:style-name="P223">VI. Ответственность Исполнителя, Заказчика и Обучающегося</text:p>
      <text:p text:style-name="P224">6.1. За<text:s/>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25">6.2. При обнаружении недостатка образовательной услуги, в том числе оказания ее не в<text:s/>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26">6.2.1. Безвозмездного оказания образовательной услуги;</text:p>
      <text:p text:style-name="P227">6.2.2. Соразмерного уменьшения стоимости оказанной<text:s/>образовательной услуги;</text:p>
      <text:list text:style-name="LFO4" text:continue-numbering="true">
        <text:list-item>
          <text:list>
            <text:list-item>
              <text:list>
                <text:list-item>
                  <text:p text:style-name="P228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29">Требование Заказчика об уменьшении цены за оказанную образовательную услугу, о возмещении расходов по устранению недостатков образовательной услуги своими силами или третьими лицами, а также о возврате уплаченной за образовательную услугу денежной суммы и возмещении убытков, причиненных в связи с отказом от исполнения договора, подлежат удовлетворению в десятидневный срок со дня предъявления соответствующего требования.</text:p>
            </text:list-item>
            <text:list-item>
              <text:p text:style-name="P230"><text:span text:style-name="T231">Заказчик вправе отказаться от исполнения Договора и потребовать полного возмещения убытков,</text:span><text:span text:style-name="T232"><text:s/>если в 14-дневный срок<text:s/></text:span><text:span text:style-name="T233">недостатки образовательной услуги не устранены Исполнителем. Заказчик также в</text:span><text:span text:style-name="T234">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35">Если Исполнитель нарушил сроки оказания образовательной услуги (сроки начала и (или)<text:s/>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36">6.5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37">6.5.2. Поручить оказать образовательную услугу третьим лицам за разумную цену и потребовать от<text:s/>Исполнителя возмещения понесенных расходов;</text:p>
      <text:p text:style-name="P238">6.5.3. Потребовать уменьшения стоимости образовательной услуги;</text:p>
      <text:p text:style-name="P239">6.5.4. Расторгнуть Договор.</text:p>
      <text:p text:style-name="P240"><text:bookmark-start text:name="Par175"/><text:bookmark-end text:name="Par175"/></text:p>
      <text:p text:style-name="P241">VII. Срок действия Договора</text:p>
      <text:p text:style-name="P242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43"><text:bookmark-start text:name="Par179"/><text:bookmark-end text:name="Par179"/></text:p>
      <text:p text:style-name="P244">VIII. Заключительные положения</text:p>
      <text:p text:style-name="P245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46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47">8.3. Изменения Договора оформляются дополнительными соглашениями к Договору.</text:p>
      <text:p text:style-name="P248"><text:bookmark-start text:name="Par186"/><text:bookmark-end text:name="Par186"/>IX. Адреса и реквизиты сторон</text:p>
      <text:p text:style-name="P249">«Исполнитель»<text:tab/>«Заказчик»</text:p>
      <text:p text:style-name="P250"/>
      <text:p text:style-name="P251"><text:span text:style-name="T252">МАОУ «Школа № 118 с углубленным <text:s text:c="25"/>Ф.И.О.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изучением отдельных предметов»<text:s/><text:tab/>паспорт:<text:s/>серия______№__________<text:tab/><text:tab/></text:p>
      <text:p text:style-name="P259">ИНН 5259083204<text:tab/>кем и когда выдан:</text:p>
      <text:p text:style-name="P260"><text:span text:style-name="T261">КПП 525901001 <text:s text:c="66"/></text:span><text:span text:style-name="T262"><text:tab/></text:span><text:span text:style-name="T263"><text:tab/></text:span><text:span text:style-name="T264"><text:tab/></text:span><text:span text:style-name="T265"><text:tab/><text:s text:c="19"/></text:span><text:span text:style-name="T266"><text:tab/></text:span></text:p>
      <text:p text:style-name="P267">р/с 03234643227010003200<text:s/><text:tab/>_______________________________</text:p>
      <text:p text:style-name="P268">к/с 40102810745370000024 в<text:s/>Волго-Вятском ГУ<text:s/><text:tab/>_______________________________</text:p>
      <text:p text:style-name="P269">Банка России//УФК по Нижегородской области<text:s/><text:tab/>прописан по адресу:</text:p>
      <text:p text:style-name="P270"><text:span text:style-name="T271">г. Нижний Новгород</text:span><text:span text:style-name="T272"><text:tab/></text:span><text:span text:style-name="T273"><text:tab/></text:span><text:span text:style-name="T274">__________________</text:span><text:span text:style-name="T275"><text:tab/></text:span><text:span text:style-name="T276"><text:tab/></text:span></text:p>
      <text:p text:style-name="P277"><text:span text:style-name="T278">БИК: 012202102</text:span><text:span text:style-name="T279"><text:tab/></text:span><text:span text:style-name="T280"><text:tab/></text:span><text:span text:style-name="T281"><text:tab/></text:span><text:span text:style-name="T282"><text:tab/><text:s text:c="4"/></text:span><text:span text:style-name="T283">______</text:span><text:span text:style-name="T284"><text:tab/></text:span></text:p>
      <text:p text:style-name="P285">г. Нижний Новгород<text:tab/>адрес фактического проживания:</text:p>
      <text:p text:style-name="P286"><text:span text:style-name="T287">БИК:042202001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/text:p>
      <text:p text:style-name="P294"><text:span text:style-name="T295">А</text:span><text:span text:style-name="T296">дрес: 603074, город Нижний Новгород,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/text:p>
      <text:p text:style-name="P303">улица Народная, дом 35<text:tab/>телефон: _______________________</text:p>
      <text:p text:style-name="P304"><text:span text:style-name="T305">тел. 220-60-68</text:span><text:span text:style-name="T306"><text:tab/>__________________/______________/</text:span></text:p>
      <text:p text:style-name="P307"><text:span text:style-name="T308">Директор: ______________Н.Н. Жукова</text:span><text:span text:style-name="T309"><text:tab/>подпись</text:span><text:span text:style-name="T310"><text:tab/>расшифровка</text:span></text:p>
      <text:p text:style-name="P311"><text:span text:style-name="T312">М.П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Пользователь Windows</dc:creator>
    <meta:creation-date>2022-08-24T06:16:00Z</meta:creation-date>
    <dc:date>2023-09-04T11:41:00Z</dc:date>
    <meta:print-date>2017-09-12T11:32:00Z</meta:print-date>
    <meta:template xlink:href="Normal" xlink:type="simple"/>
    <meta:editing-cycles>27</meta:editing-cycles>
    <meta:editing-duration>PT37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" meta:word-count="1965" meta:character-count="13144" meta:row-count="93" meta:non-whitespace-character-count="11205"/>
  </office:meta>
</office:document-meta>
</file>